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18">
            <text:p>表<text:span text:style-name="T2">1-1-1<text:s/></text:span>普通家戶數與戶籍登記戶數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1-1-1. Quarterly Households and Household Siz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資料時間：民國<text:span text:style-name="T2">104</text:span>年第<text:span text:style-name="T2">2</text:span>季<text:span text:style-name="T2"><text:s/>Q2, 201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普通家戶數</text:p>
            <text:p><text:span text:style-name="T4">Family Households</text:span></text:p>
          </table:table-cell>
          <table:table-cell office:value-type="string" table:style-name="ce7">
            <text:p>戶籍登記戶數</text:p>
            <text:p><text:span text:style-name="T4">No. of Household Registration</text:span></text:p>
          </table:table-cell>
          <table:table-cell office:value-type="string" table:style-name="ce8">
            <text:p>戶量</text:p>
            <text:p><text:span text:style-name="T4">Household Size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7876258" table:style-name="ce11">
            <text:p>7,876,258</text:p>
          </table:table-cell>
          <table:table-cell office:value-type="float" office:value="8427075" table:style-name="ce12">
            <text:p>8,427,075</text:p>
          </table:table-cell>
          <table:table-cell office:value-type="float" office:value="2.78" table:style-name="ce14">
            <text:p>2.7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1431299" table:style-name="ce9">
            <text:p>1,431,299</text:p>
          </table:table-cell>
          <table:table-cell office:value-type="float" office:value="1503844" table:style-name="ce10">
            <text:p>1,503,844</text:p>
          </table:table-cell>
          <table:table-cell office:value-type="float" office:value="2.64" table:style-name="ce14">
            <text:p>2.6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1004725" table:style-name="ce13">
            <text:p>1,004,725</text:p>
          </table:table-cell>
          <table:table-cell office:value-type="float" office:value="1041379" table:style-name="ce10">
            <text:p>1,041,379</text:p>
          </table:table-cell>
          <table:table-cell office:value-type="float" office:value="2.6" table:style-name="ce14">
            <text:p>2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桃園市</text:span></text:p>
            <text:p>     Taoyuan City</text:p>
          </table:table-cell>
          <table:table-cell office:value-type="float" office:value="708240" table:style-name="ce13">
            <text:p>708,240</text:p>
          </table:table-cell>
          <table:table-cell office:value-type="float" office:value="742046" table:style-name="ce10">
            <text:p>742,046</text:p>
          </table:table-cell>
          <table:table-cell office:value-type="float" office:value="2.81" table:style-name="ce14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889938" table:style-name="ce13">
            <text:p>889,938</text:p>
          </table:table-cell>
          <table:table-cell office:value-type="float" office:value="920195" table:style-name="ce10">
            <text:p>920,195</text:p>
          </table:table-cell>
          <table:table-cell office:value-type="float" office:value="2.97" table:style-name="ce14">
            <text:p>2.9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629013" table:style-name="ce13">
            <text:p>629,013</text:p>
          </table:table-cell>
          <table:table-cell office:value-type="float" office:value="670228" table:style-name="ce10">
            <text:p>670,228</text:p>
          </table:table-cell>
          <table:table-cell office:value-type="float" office:value="2.81" table:style-name="ce14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971071" table:style-name="ce13">
            <text:p>971,071</text:p>
          </table:table-cell>
          <table:table-cell office:value-type="float" office:value="1069177" table:style-name="ce10">
            <text:p>1,069,177</text:p>
          </table:table-cell>
          <table:table-cell office:value-type="float" office:value="2.6" table:style-name="ce14">
            <text:p>2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222924" table:style-name="ce13">
            <text:p>2,222,924</text:p>
          </table:table-cell>
          <table:table-cell office:value-type="float" office:value="2439626" table:style-name="ce10">
            <text:p>2,439,626</text:p>
          </table:table-cell>
          <table:table-cell office:value-type="float" office:value="2.94" table:style-name="ce14">
            <text:p>2.9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35883" table:style-name="ce13">
            <text:p>135,883</text:p>
          </table:table-cell>
          <table:table-cell office:value-type="float" office:value="163974" table:style-name="ce10">
            <text:p>163,974</text:p>
          </table:table-cell>
          <table:table-cell office:value-type="float" office:value="2.8" table:style-name="ce14">
            <text:p>2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169740" table:style-name="ce13">
            <text:p>169,740</text:p>
          </table:table-cell>
          <table:table-cell office:value-type="float" office:value="181120" table:style-name="ce10">
            <text:p>181,120</text:p>
          </table:table-cell>
          <table:table-cell office:value-type="float" office:value="2.98" table:style-name="ce14">
            <text:p>2.9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167347" table:style-name="ce13">
            <text:p>167,347</text:p>
          </table:table-cell>
          <table:table-cell office:value-type="float" office:value="183736" table:style-name="ce10">
            <text:p>183,736</text:p>
          </table:table-cell>
          <table:table-cell office:value-type="float" office:value="3.08" table:style-name="ce14">
            <text:p>3.0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70487" table:style-name="ce13">
            <text:p>370,487</text:p>
          </table:table-cell>
          <table:table-cell office:value-type="float" office:value="380058" table:style-name="ce10">
            <text:p>380,058</text:p>
          </table:table-cell>
          <table:table-cell office:value-type="float" office:value="3.39" table:style-name="ce14">
            <text:p>3.3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55019" table:style-name="ce13">
            <text:p>155,019</text:p>
          </table:table-cell>
          <table:table-cell office:value-type="float" office:value="176609" table:style-name="ce10">
            <text:p>176,609</text:p>
          </table:table-cell>
          <table:table-cell office:value-type="float" office:value="2.9" table:style-name="ce14">
            <text:p>2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215182" table:style-name="ce13">
            <text:p>215,182</text:p>
          </table:table-cell>
          <table:table-cell office:value-type="float" office:value="238079" table:style-name="ce10">
            <text:p>238,079</text:p>
          </table:table-cell>
          <table:table-cell office:value-type="float" office:value="2.95" table:style-name="ce14">
            <text:p>2.9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57539" table:style-name="ce13">
            <text:p>157,539</text:p>
          </table:table-cell>
          <table:table-cell office:value-type="float" office:value="181653" table:style-name="ce10">
            <text:p>181,653</text:p>
          </table:table-cell>
          <table:table-cell office:value-type="float" office:value="2.87" table:style-name="ce14">
            <text:p>2.8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262600" table:style-name="ce13">
            <text:p>262,600</text:p>
          </table:table-cell>
          <table:table-cell office:value-type="float" office:value="283712" table:style-name="ce10">
            <text:p>283,712</text:p>
          </table:table-cell>
          <table:table-cell office:value-type="float" office:value="2.97" table:style-name="ce14">
            <text:p>2.9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69743" table:style-name="ce13">
            <text:p>69,743</text:p>
          </table:table-cell>
          <table:table-cell office:value-type="float" office:value="82246" table:style-name="ce10">
            <text:p>82,246</text:p>
          </table:table-cell>
          <table:table-cell office:value-type="float" office:value="2.71" table:style-name="ce14">
            <text:p>2.7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04657" table:style-name="ce13">
            <text:p>104,657</text:p>
          </table:table-cell>
          <table:table-cell office:value-type="float" office:value="124617" table:style-name="ce10">
            <text:p>124,617</text:p>
          </table:table-cell>
          <table:table-cell office:value-type="float" office:value="2.67" table:style-name="ce14">
            <text:p>2.6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28888" table:style-name="ce13">
            <text:p>28,888</text:p>
          </table:table-cell>
          <table:table-cell office:value-type="float" office:value="37981" table:style-name="ce10">
            <text:p>37,981</text:p>
          </table:table-cell>
          <table:table-cell office:value-type="float" office:value="2.68" table:style-name="ce14">
            <text:p>2.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37004" table:style-name="ce13">
            <text:p>137,004</text:p>
          </table:table-cell>
          <table:table-cell office:value-type="float" office:value="150947" table:style-name="ce10">
            <text:p>150,947</text:p>
          </table:table-cell>
          <table:table-cell office:value-type="float" office:value="2.4700000000000002" table:style-name="ce14">
            <text:p>2.4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54807" table:style-name="ce13">
            <text:p>154,807</text:p>
          </table:table-cell>
          <table:table-cell office:value-type="float" office:value="156266" table:style-name="ce10">
            <text:p>156,266</text:p>
          </table:table-cell>
          <table:table-cell office:value-type="float" office:value="2.77" table:style-name="ce14">
            <text:p>2.7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94028" table:style-name="ce13">
            <text:p>94,028</text:p>
          </table:table-cell>
          <table:table-cell office:value-type="float" office:value="98628" table:style-name="ce10">
            <text:p>98,628</text:p>
          </table:table-cell>
          <table:table-cell office:value-type="float" office:value="2.75" table:style-name="ce14">
            <text:p>2.7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19048" table:style-name="ce13">
            <text:p>19,048</text:p>
          </table:table-cell>
          <table:table-cell office:value-type="float" office:value="40580" table:style-name="ce10">
            <text:p>40,580</text:p>
          </table:table-cell>
          <table:table-cell office:value-type="float" office:value="3.51" table:style-name="ce14">
            <text:p>3.5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16896" table:style-name="ce13">
            <text:p>16,896</text:p>
          </table:table-cell>
          <table:table-cell office:value-type="float" office:value="38082" table:style-name="ce10">
            <text:p>38,082</text:p>
          </table:table-cell>
          <table:table-cell office:value-type="float" office:value="3.41" table:style-name="ce14">
            <text:p>3.4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2140" table:style-name="ce15">
            <text:p>2,140</text:p>
          </table:table-cell>
          <table:table-cell office:value-type="float" office:value="2483" table:style-name="ce16">
            <text:p>2,483</text:p>
          </table:table-cell>
          <table:table-cell office:value-type="float" office:value="5.04" table:style-name="ce17">
            <text:p>5.0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4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5:46:53Z</dc:date>
    <meta:print-date>2007-08-31T03:25:11Z</meta:print-date>
  </office:meta>
</office:document-meta>
</file>